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77</text:p>
          </table:table-cell>
          <table:table-cell table:number-columns-repeated="4" table:style-name="ce10"/>
          <table:table-cell office:value-type="string" table:style-name="ce12">
            <text:p>0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0" table:style-name="ce16">
            <text:p>1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2" table:style-name="ce17">
            <text:p>4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82</text:p>
          </table:table-cell>
          <table:covered-table-cell/>
          <table:table-cell office:value-type="float" office:value="68831931" table:style-name="ce20">
            <text:p>68831931,0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105</text:p>
          </table:table-cell>
          <table:covered-table-cell/>
          <table:table-cell office:value-type="float" office:value="1067011.23" table:style-name="ce20">
            <text:p>1067011,23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00000:458</text:p>
          </table:table-cell>
          <table:covered-table-cell/>
          <table:table-cell office:value-type="float" office:value="51109009.140000001" table:style-name="ce20">
            <text:p>51109009,14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222:275</text:p>
          </table:table-cell>
          <table:covered-table-cell/>
          <table:table-cell office:value-type="float" office:value="935328.24" table:style-name="ce20">
            <text:p>935328,24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501:466</text:p>
          </table:table-cell>
          <table:covered-table-cell/>
          <table:table-cell office:value-type="float" office:value="56593.79" table:style-name="ce20">
            <text:p>56593,79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590004:72</text:p>
          </table:table-cell>
          <table:covered-table-cell/>
          <table:table-cell office:value-type="float" office:value="467845.56" table:style-name="ce20">
            <text:p>467845,56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640017:6</text:p>
          </table:table-cell>
          <table:covered-table-cell/>
          <table:table-cell office:value-type="float" office:value="504461.18" table:style-name="ce20">
            <text:p>504461,1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720003:184</text:p>
          </table:table-cell>
          <table:covered-table-cell/>
          <table:table-cell office:value-type="float" office:value="376987" table:style-name="ce20">
            <text:p>376987,0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700012:197</text:p>
          </table:table-cell>
          <table:covered-table-cell/>
          <table:table-cell office:value-type="float" office:value="475808" table:style-name="ce20">
            <text:p>475808,0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400023:748</text:p>
          </table:table-cell>
          <table:covered-table-cell/>
          <table:table-cell office:value-type="float" office:value="299610" table:style-name="ce20">
            <text:p>299610,0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400023:749</text:p>
          </table:table-cell>
          <table:covered-table-cell/>
          <table:table-cell office:value-type="float" office:value="301150" table:style-name="ce20">
            <text:p>301150,0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400027:100</text:p>
          </table:table-cell>
          <table:covered-table-cell/>
          <table:table-cell office:value-type="float" office:value="48271297.810000002" table:style-name="ce20">
            <text:p>48271297,81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400027:563</text:p>
          </table:table-cell>
          <table:covered-table-cell/>
          <table:table-cell office:value-type="float" office:value="437288.94" table:style-name="ce20">
            <text:p>437288,94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24:8</text:p>
          </table:table-cell>
          <table:covered-table-cell/>
          <table:table-cell office:value-type="float" office:value="38368664.600000001" table:style-name="ce20">
            <text:p>38368664,6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30:97</text:p>
          </table:table-cell>
          <table:covered-table-cell/>
          <table:table-cell office:value-type="float" office:value="243011.6" table:style-name="ce20">
            <text:p>243011,6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53:23</text:p>
          </table:table-cell>
          <table:covered-table-cell/>
          <table:table-cell office:value-type="float" office:value="600600.48" table:style-name="ce20">
            <text:p>600600,4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1100016:259</text:p>
          </table:table-cell>
          <table:covered-table-cell/>
          <table:table-cell office:value-type="float" office:value="98190.399999999994" table:style-name="ce20">
            <text:p>98190,4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000000:68</text:p>
          </table:table-cell>
          <table:covered-table-cell/>
          <table:table-cell office:value-type="float" office:value="978803.9" table:style-name="ce20">
            <text:p>978803,9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4405010:317</text:p>
          </table:table-cell>
          <table:covered-table-cell/>
          <table:table-cell office:value-type="float" office:value="272164.2" table:style-name="ce20">
            <text:p>272164,2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100026:1054</text:p>
          </table:table-cell>
          <table:covered-table-cell/>
          <table:table-cell office:value-type="float" office:value="655614.07999999996" table:style-name="ce20">
            <text:p>655614,0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100009:34</text:p>
          </table:table-cell>
          <table:covered-table-cell/>
          <table:table-cell office:value-type="float" office:value="1441055.07" table:style-name="ce20">
            <text:p>1441055,07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3400002:47</text:p>
          </table:table-cell>
          <table:covered-table-cell/>
          <table:table-cell office:value-type="float" office:value="282676.8" table:style-name="ce20">
            <text:p>282676,8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2600006:33</text:p>
          </table:table-cell>
          <table:covered-table-cell/>
          <table:table-cell office:value-type="float" office:value="60299.33" table:style-name="ce20">
            <text:p>60299,33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3100008:30</text:p>
          </table:table-cell>
          <table:covered-table-cell/>
          <table:table-cell office:value-type="float" office:value="4231559.2" table:style-name="ce20">
            <text:p>4231559,2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3200019:56</text:p>
          </table:table-cell>
          <table:covered-table-cell/>
          <table:table-cell office:value-type="float" office:value="3284346.18" table:style-name="ce20">
            <text:p>3284346,1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3200019:6</text:p>
          </table:table-cell>
          <table:covered-table-cell/>
          <table:table-cell office:value-type="float" office:value="2362316.73" table:style-name="ce20">
            <text:p>2362316,73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217:20</text:p>
          </table:table-cell>
          <table:covered-table-cell/>
          <table:table-cell office:value-type="float" office:value="339060.6" table:style-name="ce20">
            <text:p>339060,6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400011:585</text:p>
          </table:table-cell>
          <table:covered-table-cell/>
          <table:table-cell office:value-type="float" office:value="39840985" table:style-name="ce20">
            <text:p>39840985,0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5400011:586</text:p>
          </table:table-cell>
          <table:covered-table-cell/>
          <table:table-cell office:value-type="float" office:value="242289.84" table:style-name="ce20">
            <text:p>242289,84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5400011:587</text:p>
          </table:table-cell>
          <table:covered-table-cell/>
          <table:table-cell office:value-type="float" office:value="15528.87" table:style-name="ce20">
            <text:p>15528,87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0100007:770</text:p>
          </table:table-cell>
          <table:covered-table-cell/>
          <table:table-cell office:value-type="float" office:value="51491.75" table:style-name="ce20">
            <text:p>51491,75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600001:1113</text:p>
          </table:table-cell>
          <table:covered-table-cell/>
          <table:table-cell office:value-type="float" office:value="578403" table:style-name="ce20">
            <text:p>578403,0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800001:79</text:p>
          </table:table-cell>
          <table:covered-table-cell/>
          <table:table-cell office:value-type="float" office:value="278479.7" table:style-name="ce20">
            <text:p>278479,7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6578</text:p>
          </table:table-cell>
          <table:covered-table-cell/>
          <table:table-cell office:value-type="float" office:value="574779.15" table:style-name="ce20">
            <text:p>574779,15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20015:2</text:p>
          </table:table-cell>
          <table:covered-table-cell/>
          <table:table-cell office:value-type="float" office:value="131542.32" table:style-name="ce20">
            <text:p>131542,32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20015:263</text:p>
          </table:table-cell>
          <table:covered-table-cell/>
          <table:table-cell office:value-type="float" office:value="133393.26" table:style-name="ce20">
            <text:p>133393,26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760016:189</text:p>
          </table:table-cell>
          <table:covered-table-cell/>
          <table:table-cell office:value-type="float" office:value="72776.009999999995" table:style-name="ce20">
            <text:p>72776,01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790018:243</text:p>
          </table:table-cell>
          <table:covered-table-cell/>
          <table:table-cell office:value-type="float" office:value="9086236.3200000003" table:style-name="ce20">
            <text:p>9086236,32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790018:244</text:p>
          </table:table-cell>
          <table:covered-table-cell/>
          <table:table-cell office:value-type="float" office:value="212563.68" table:style-name="ce20">
            <text:p>212563,6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790020:181</text:p>
          </table:table-cell>
          <table:covered-table-cell/>
          <table:table-cell office:value-type="float" office:value="5632874.4400000004" table:style-name="ce20">
            <text:p>5632874,44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790020:182</text:p>
          </table:table-cell>
          <table:covered-table-cell/>
          <table:table-cell office:value-type="float" office:value="77828077.480000004" table:style-name="ce20">
            <text:p>77828077,4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790025:217</text:p>
          </table:table-cell>
          <table:covered-table-cell/>
          <table:table-cell office:value-type="float" office:value="1529532.06" table:style-name="ce20">
            <text:p>1529532,06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790025:218</text:p>
          </table:table-cell>
          <table:covered-table-cell/>
          <table:table-cell office:value-type="float" office:value="6896787.9400000004" table:style-name="ce20">
            <text:p>6896787,94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1:592</text:p>
          </table:table-cell>
          <table:covered-table-cell/>
          <table:table-cell office:value-type="float" office:value="185666" table:style-name="ce20">
            <text:p>185666,0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2:785</text:p>
          </table:table-cell>
          <table:covered-table-cell/>
          <table:table-cell office:value-type="float" office:value="655606.77" table:style-name="ce20">
            <text:p>655606,77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13:1246</text:p>
          </table:table-cell>
          <table:covered-table-cell/>
          <table:table-cell office:value-type="float" office:value="431290.93" table:style-name="ce20">
            <text:p>431290,93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3:3822</text:p>
          </table:table-cell>
          <table:covered-table-cell/>
          <table:table-cell office:value-type="float" office:value="170449.23" table:style-name="ce20">
            <text:p>170449,23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3:3823</text:p>
          </table:table-cell>
          <table:covered-table-cell/>
          <table:table-cell office:value-type="float" office:value="171720.64" table:style-name="ce20">
            <text:p>171720,64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3:3824</text:p>
          </table:table-cell>
          <table:covered-table-cell/>
          <table:table-cell office:value-type="float" office:value="165560.87" table:style-name="ce20">
            <text:p>165560,87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3:3825</text:p>
          </table:table-cell>
          <table:covered-table-cell/>
          <table:table-cell office:value-type="float" office:value="177018.27" table:style-name="ce20">
            <text:p>177018,27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3:3826</text:p>
          </table:table-cell>
          <table:covered-table-cell/>
          <table:table-cell office:value-type="float" office:value="171407.45" table:style-name="ce20">
            <text:p>171407,45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4:7365</text:p>
          </table:table-cell>
          <table:covered-table-cell/>
          <table:table-cell office:value-type="float" office:value="245020" table:style-name="ce20">
            <text:p>245020,0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4:7366</text:p>
          </table:table-cell>
          <table:covered-table-cell/>
          <table:table-cell office:value-type="float" office:value="245275" table:style-name="ce20">
            <text:p>245275,0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7000010:175</text:p>
          </table:table-cell>
          <table:covered-table-cell/>
          <table:table-cell office:value-type="float" office:value="1589188.41" table:style-name="ce20">
            <text:p>1589188,41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7000010:176</text:p>
          </table:table-cell>
          <table:covered-table-cell/>
          <table:table-cell office:value-type="float" office:value="2807356.95" table:style-name="ce20">
            <text:p>2807356,95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000000:5048</text:p>
          </table:table-cell>
          <table:covered-table-cell/>
          <table:table-cell office:value-type="float" office:value="2341348.2000000002" table:style-name="ce20">
            <text:p>2341348,2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1000005:28</text:p>
          </table:table-cell>
          <table:covered-table-cell/>
          <table:table-cell office:value-type="float" office:value="175305.76" table:style-name="ce20">
            <text:p>175305,76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0100005:651</text:p>
          </table:table-cell>
          <table:covered-table-cell/>
          <table:table-cell office:value-type="float" office:value="46978.559999999998" table:style-name="ce20">
            <text:p>46978,56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0100029:257</text:p>
          </table:table-cell>
          <table:covered-table-cell/>
          <table:table-cell office:value-type="float" office:value="629275.22" table:style-name="ce20">
            <text:p>629275,22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2200009:1189</text:p>
          </table:table-cell>
          <table:covered-table-cell/>
          <table:table-cell office:value-type="float" office:value="129785.58" table:style-name="ce20">
            <text:p>129785,5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8500007:635</text:p>
          </table:table-cell>
          <table:covered-table-cell/>
          <table:table-cell office:value-type="float" office:value="331290" table:style-name="ce20">
            <text:p>331290,0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1100001:84</text:p>
          </table:table-cell>
          <table:covered-table-cell/>
          <table:table-cell office:value-type="float" office:value="122493.9" table:style-name="ce20">
            <text:p>122493,9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0100010:803</text:p>
          </table:table-cell>
          <table:covered-table-cell/>
          <table:table-cell office:value-type="float" office:value="68154.559999999998" table:style-name="ce20">
            <text:p>68154,56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0100028:1295</text:p>
          </table:table-cell>
          <table:covered-table-cell/>
          <table:table-cell office:value-type="float" office:value="49073.52" table:style-name="ce20">
            <text:p>49073,52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0400011:9</text:p>
          </table:table-cell>
          <table:covered-table-cell/>
          <table:table-cell office:value-type="float" office:value="303263.05" table:style-name="ce20">
            <text:p>303263,05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000000:14990</text:p>
          </table:table-cell>
          <table:covered-table-cell/>
          <table:table-cell office:value-type="float" office:value="20582.400000000001" table:style-name="ce20">
            <text:p>20582,4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500021:120</text:p>
          </table:table-cell>
          <table:covered-table-cell/>
          <table:table-cell office:value-type="float" office:value="2900905.74" table:style-name="ce20">
            <text:p>2900905,74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5700001:5</text:p>
          </table:table-cell>
          <table:covered-table-cell/>
          <table:table-cell office:value-type="float" office:value="110460" table:style-name="ce20">
            <text:p>110460,0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600010:167</text:p>
          </table:table-cell>
          <table:covered-table-cell/>
          <table:table-cell office:value-type="float" office:value="1482637.35" table:style-name="ce20">
            <text:p>1482637,35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36000:314</text:p>
          </table:table-cell>
          <table:covered-table-cell/>
          <table:table-cell office:value-type="float" office:value="142264.44" table:style-name="ce20">
            <text:p>142264,44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9:314</text:p>
          </table:table-cell>
          <table:covered-table-cell/>
          <table:table-cell office:value-type="float" office:value="10137.6" table:style-name="ce20">
            <text:p>10137,6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5:92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5:92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5:92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5:92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5:92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5:92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5:92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5:92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8:1068</text:p>
          </table:table-cell>
          <table:covered-table-cell/>
          <table:table-cell office:value-type="float" office:value="21375764.640000001" table:style-name="ce20">
            <text:p>21375764,64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8:1069</text:p>
          </table:table-cell>
          <table:covered-table-cell/>
          <table:table-cell office:value-type="float" office:value="8922547.9199999999" table:style-name="ce20">
            <text:p>8922547,92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8:112</text:p>
          </table:table-cell>
          <table:covered-table-cell/>
          <table:table-cell office:value-type="float" office:value="15149917.199999999" table:style-name="ce20">
            <text:p>15149917,2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8000:950</text:p>
          </table:table-cell>
          <table:covered-table-cell/>
          <table:table-cell office:value-type="float" office:value="95398.02" table:style-name="ce20">
            <text:p>95398,02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8000:951</text:p>
          </table:table-cell>
          <table:covered-table-cell/>
          <table:table-cell office:value-type="float" office:value="224360.9" table:style-name="ce20">
            <text:p>224360,9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81000:322</text:p>
          </table:table-cell>
          <table:covered-table-cell/>
          <table:table-cell office:value-type="float" office:value="126411.9" table:style-name="ce20">
            <text:p>126411,9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2006:16</text:p>
          </table:table-cell>
          <table:covered-table-cell/>
          <table:table-cell office:value-type="float" office:value="733356.54" table:style-name="ce20">
            <text:p>733356,54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2417:400</text:p>
          </table:table-cell>
          <table:covered-table-cell/>
          <table:table-cell office:value-type="float" office:value="353065.18" table:style-name="ce20">
            <text:p>353065,1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2417:401</text:p>
          </table:table-cell>
          <table:covered-table-cell/>
          <table:table-cell office:value-type="float" office:value="443077.5" table:style-name="ce20">
            <text:p>443077,5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740008:119</text:p>
          </table:table-cell>
          <table:covered-table-cell/>
          <table:table-cell office:value-type="float" office:value="173430.72" table:style-name="ce20">
            <text:p>173430,72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1007:249</text:p>
          </table:table-cell>
          <table:covered-table-cell/>
          <table:table-cell office:value-type="float" office:value="397954.24" table:style-name="ce20">
            <text:p>397954,24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200117:15</text:p>
          </table:table-cell>
          <table:covered-table-cell/>
          <table:table-cell office:value-type="float" office:value="651553.43999999994" table:style-name="ce20">
            <text:p>651553,44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6700020:337</text:p>
          </table:table-cell>
          <table:covered-table-cell/>
          <table:table-cell office:value-type="float" office:value="675321.9" table:style-name="ce20">
            <text:p>675321,9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6700020:338</text:p>
          </table:table-cell>
          <table:covered-table-cell/>
          <table:table-cell office:value-type="float" office:value="472127.7" table:style-name="ce20">
            <text:p>472127,7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00019:3187</text:p>
          </table:table-cell>
          <table:covered-table-cell/>
          <table:table-cell office:value-type="float" office:value="502436.4" table:style-name="ce20">
            <text:p>502436,4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301000:577</text:p>
          </table:table-cell>
          <table:covered-table-cell/>
          <table:table-cell office:value-type="float" office:value="263178.88" table:style-name="ce20">
            <text:p>263178,8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9:4900003:1</text:p>
          </table:table-cell>
          <table:covered-table-cell/>
          <table:table-cell office:value-type="float" office:value="559710.5" table:style-name="ce20">
            <text:p>559710,5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0:4400006:176</text:p>
          </table:table-cell>
          <table:covered-table-cell/>
          <table:table-cell office:value-type="float" office:value="3562627.2" table:style-name="ce20">
            <text:p>3562627,2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0:4400006:36</text:p>
          </table:table-cell>
          <table:covered-table-cell/>
          <table:table-cell office:value-type="float" office:value="2375087.2200000002" table:style-name="ce20">
            <text:p>2375087,22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1900008:461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3903000:107</text:p>
          </table:table-cell>
          <table:covered-table-cell/>
          <table:table-cell office:value-type="float" office:value="54531.54" table:style-name="ce20">
            <text:p>54531,54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4000005:1895</text:p>
          </table:table-cell>
          <table:covered-table-cell/>
          <table:table-cell office:value-type="float" office:value="672240" table:style-name="ce20">
            <text:p>672240,0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4100008:495</text:p>
          </table:table-cell>
          <table:covered-table-cell/>
          <table:table-cell office:value-type="float" office:value="1026603.1" table:style-name="ce20">
            <text:p>1026603,1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2:6400001:232</text:p>
          </table:table-cell>
          <table:covered-table-cell/>
          <table:table-cell office:value-type="float" office:value="2098376.19" table:style-name="ce20">
            <text:p>2098376,19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2:6600011:20</text:p>
          </table:table-cell>
          <table:covered-table-cell/>
          <table:table-cell office:value-type="float" office:value="1796653.62" table:style-name="ce20">
            <text:p>1796653,62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2:6600011:21</text:p>
          </table:table-cell>
          <table:covered-table-cell/>
          <table:table-cell office:value-type="float" office:value="2395546.38" table:style-name="ce20">
            <text:p>2395546,3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2:6600011:22</text:p>
          </table:table-cell>
          <table:covered-table-cell/>
          <table:table-cell office:value-type="float" office:value="5064785.88" table:style-name="ce20">
            <text:p>5064785,8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6600011:299</text:p>
          </table:table-cell>
          <table:covered-table-cell/>
          <table:table-cell office:value-type="float" office:value="1796653.62" table:style-name="ce20">
            <text:p>1796653,62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6600011:300</text:p>
          </table:table-cell>
          <table:covered-table-cell/>
          <table:table-cell office:value-type="float" office:value="2395546.38" table:style-name="ce20">
            <text:p>2395546,3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6600011:301</text:p>
          </table:table-cell>
          <table:covered-table-cell/>
          <table:table-cell office:value-type="float" office:value="2251014.12" table:style-name="ce20">
            <text:p>2251014,12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3:0003207:762</text:p>
          </table:table-cell>
          <table:covered-table-cell/>
          <table:table-cell office:value-type="float" office:value="28591888.379999999" table:style-name="ce20">
            <text:p>28591888,3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3:0003207:763</text:p>
          </table:table-cell>
          <table:covered-table-cell/>
          <table:table-cell office:value-type="float" office:value="22179297.66" table:style-name="ce20">
            <text:p>22179297,66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55475</text:p>
          </table:table-cell>
          <table:covered-table-cell/>
          <table:table-cell office:value-type="float" office:value="1145776" table:style-name="ce20">
            <text:p>1145776,0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2010:387</text:p>
          </table:table-cell>
          <table:covered-table-cell/>
          <table:table-cell office:value-type="float" office:value="471084" table:style-name="ce20">
            <text:p>471084,0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2010:388</text:p>
          </table:table-cell>
          <table:covered-table-cell/>
          <table:table-cell office:value-type="float" office:value="1107403.83" table:style-name="ce20">
            <text:p>1107403,83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31:9608</text:p>
          </table:table-cell>
          <table:covered-table-cell/>
          <table:table-cell office:value-type="float" office:value="10381018.98" table:style-name="ce20">
            <text:p>10381018,9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31:9609</text:p>
          </table:table-cell>
          <table:covered-table-cell/>
          <table:table-cell office:value-type="float" office:value="3747025.52" table:style-name="ce20">
            <text:p>3747025,52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34024:4</text:p>
          </table:table-cell>
          <table:covered-table-cell/>
          <table:table-cell office:value-type="float" office:value="217713.3" table:style-name="ce20">
            <text:p>217713,3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6002:3905</text:p>
          </table:table-cell>
          <table:covered-table-cell/>
          <table:table-cell office:value-type="float" office:value="136021616.66999999" table:style-name="ce20">
            <text:p>136021616,67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23005:5</text:p>
          </table:table-cell>
          <table:covered-table-cell/>
          <table:table-cell office:value-type="float" office:value="453288.68" table:style-name="ce20">
            <text:p>453288,6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number-columns-spanned="2" table:number-rows-spanned="1" table:style-name="ce2">
            <text:p>36:34:0526017:19</text:p>
          </table:table-cell>
          <table:covered-table-cell/>
          <table:table-cell office:value-type="float" office:value="601918.19999999995" table:style-name="ce22">
            <text:p>601918,2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3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3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3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30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30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30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30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30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30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30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30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3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53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53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5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5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5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5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5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5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53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5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5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5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5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53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6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13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13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13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13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13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13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13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13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14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15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15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15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15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15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33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43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000000:5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4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4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10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30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3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46:8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5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6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2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5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1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1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1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200001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200001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20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20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11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11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9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4303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1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2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2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3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4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7006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0102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0102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16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12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20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2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3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31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18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24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29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28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3000005: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30000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5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000000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01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01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0100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0100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0100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0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010008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00000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000000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000000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000000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1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1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01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01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01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01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1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01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1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0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01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0100016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0100016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0100016: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0100016: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01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01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01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01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01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01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01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1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1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100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010001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0100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010001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010001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010001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0100018:5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0100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0100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100019: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1000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10002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10002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100022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10002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10002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010002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100022: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30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2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3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31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31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3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3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3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3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3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3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3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32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3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3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3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3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320001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320001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3003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32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5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640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11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13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34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66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71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76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79002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80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810503:8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8105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8105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1005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1006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1007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2019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6010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601001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901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90102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2101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2101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2101001:56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3501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300002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400004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400004:6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400004:7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50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500001:5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2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7101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8:25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8:49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4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4053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408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408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408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408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408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408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408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7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1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1200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18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33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33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33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6200001:37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63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0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01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01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01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01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01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01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01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01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0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01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010001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1:01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1:01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1:01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1:01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1:01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1:0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0100016:5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0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1:01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1:0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01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01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3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2:03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2:32000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01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0102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0102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0102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0104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18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19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19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19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19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3:19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3:19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3:19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3:2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3:2301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3:2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4:3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600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10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260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3600008:9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46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49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7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828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05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33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18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45018:8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18:8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25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27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502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5027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502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58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64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72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72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72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76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79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85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85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6:19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0107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0118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8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000000:8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5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20011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200130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6600033: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6600040:6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81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81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81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81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81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810001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82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8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8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8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8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8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8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8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8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8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8303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8303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8309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8333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8400016:29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8422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8422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8429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8452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9:0106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9:3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9:6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9:8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9:8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9:9400006: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0:010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0:1600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01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1:01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1:0700012: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1:10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1:31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1:41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2:000000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2:01001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2:0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04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2:1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2:2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2:37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43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2:43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2:43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2:43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2:43000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2:43000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2:430001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3:0003207:7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000000:424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000000:54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000000:54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5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6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6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6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7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1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1037: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8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8001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8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8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9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1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4025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5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9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2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47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48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49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49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1007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1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5002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7021:7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7021:7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1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21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33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3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3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5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7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607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607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607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21">
            <text:p>432</text:p>
          </table:table-cell>
          <table:table-cell office:value-type="string" table:number-columns-spanned="3" table:number-rows-spanned="1" table:style-name="ce2">
            <text:p>36:34:060704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D2487C05AC18FA07B93F45567758E48B21BE760611F8333E242B5D0274557E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2-05T07:11:50Z</meta:creation-date>
    <dc:date>2025-12-05T07:11:51Z</dc:date>
  </office:meta>
</office:document-meta>
</file>